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 fo:line-height="0.1666in" fo:margin-left="-0.375in">
        <style:tab-stops/>
      </style:paragraph-properties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3.15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0.9354in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1.2583in"/>
    </style:style>
    <style:style style:name="Table4" style:family="table">
      <style:table-properties style:width="10.8055in" fo:margin-left="0.0194in" table:align="left"/>
    </style:style>
    <style:style style:name="TableRow13" style:family="table-row">
      <style:table-row-properties style:min-row-height="0.239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302in" fo:keep-together="always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027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0.0763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951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left="0.0763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951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0.0763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-0.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list-style-name="LFO1" style:family="paragraph">
      <style:paragraph-properties fo:text-align="justify"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list-style-name="LFO1" style:family="paragraph">
      <style:paragraph-properties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list-style-name="LFO1" style:family="paragraph">
      <style:paragraph-properties fo:text-align="justify"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list-style-name="LFO1" style:family="paragraph">
      <style:paragraph-properties fo:text-align="justify"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list-style-name="LFO1" style:family="paragraph">
      <style:paragraph-properties fo:text-align="justify" fo:line-height="0.1666in" fo:margin-left="0.3402in" fo:margin-right="-0.0402in" fo:text-indent="-0.34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立大同高級中學教職員工寒暑假期間加班請示單（指派單）</text:p>
      <text:p text:style-name="P3">填報日期: <text:s text:c="4"/>年<text:s text:c="3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職稱</text:p>
          </table:table-cell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>事由</text:p>
          </table:table-cell>
          <table:table-cell table:style-name="TableCell20" table:number-rows-spanned="2">
            <text:p text:style-name="P21">加班日期</text:p>
          </table:table-cell>
          <table:table-cell table:style-name="TableCell22" table:number-columns-spanned="2">
            <text:p text:style-name="P23">起訖時間</text:p>
          </table:table-cell>
          <table:covered-table-cell/>
          <table:table-cell table:style-name="TableCell24" table:number-rows-spanned="2">
            <text:p text:style-name="P25">時數</text:p>
          </table:table-cell>
          <table:table-cell table:style-name="TableCell26" table:number-rows-spanned="2">
            <text:p text:style-name="P27">是否</text:p>
            <text:p text:style-name="P28">為輪值人員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起</text:p>
          </table:table-cell>
          <table:table-cell table:style-name="TableCell36">
            <text:p text:style-name="P37">迄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年<text:s text:c="2"/>月<text:s text:c="2"/>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年<text:s text:c="3"/>月<text:s text:c="2"/>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年 <text:s text:c="2"/>月 <text:s/>日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<text:s text:c="5"/></text:span><text:span text:style-name="T93">經辦人</text:span><text:span text:style-name="T94"><text:s text:c="16"/></text:span><text:span text:style-name="T95">處室主管</text:span><text:span text:style-name="T96"><text:s text:c="20"/></text:span><text:span text:style-name="T97">人事室</text:span><text:span text:style-name="T98"><text:s text:c="24"/></text:span><text:span text:style-name="T99">校長</text:span></text:p>
      <text:p text:style-name="P100"><text:s/></text:p>
      <text:p text:style-name="P101"/>
      <text:p text:style-name="P102"/>
      <text:p text:style-name="P103">備註：</text:p>
      <text:list text:style-name="LFO1" text:continue-numbering="true">
        <text:list-item>
          <text:p text:style-name="P104">免刷卡或無法刷卡之員工加班者，其加班起迄時間應有刷卡、簽到或其他可資證明之紀錄。</text:p>
        </text:list-item>
        <text:list-item>
          <text:p text:style-name="P105">申請加班如超過(1)上班日4小時、(2)放假日及例假日8小時、(3)每月20小時，應另提出申請專案加班(簽奉校長核准，但仍限補休)，<text:line-break/>如需申請加班費，則應由業務單位事先專案報教育局核准後，始得支領。</text:p>
        </text:list-item>
        <text:list-item>
          <text:p text:style-name="P106">適用勞動基準法之人員依勞動基準法相關規定辦理。</text:p>
        </text:list-item>
        <text:list-item>
          <text:p text:style-name="P107">本加班請示（指派）單請送人事室，如需留存自行影印。</text:p>
        </text:list-item>
        <text:list-item>
          <text:p text:style-name="P108"><text:span text:style-name="T109">申請加班費者，奉核後俟人事室於差勤系統登錄完成後，可至差勤系統列印加班費印領清冊另案申請</text:span><text:span text:style-name="T110">(</text:span><text:span text:style-name="T111">需註明經費來源</text:span><text:span text:style-name="T112">)</text:span><text:span text:style-name="T1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7.03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人事處　　科（室）員工　　　年　　月　　日（星期　）加班請示（指派單）</dc:title>
    <dc:subject/>
    <meta:initial-creator>Jeck</meta:initial-creator>
    <dc:creator>user</dc:creator>
    <meta:creation-date>2020-03-25T08:30:00Z</meta:creation-date>
    <dc:date>2024-07-03T08:43:00Z</dc:date>
    <meta:print-date>2024-07-03T08:35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71" meta:character-count="476" meta:row-count="3" meta:non-whitespace-character-count="406"/>
  </office:meta>
</office:document-meta>
</file>